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OpenDyslexic" svg:font-family="OpenDyslexic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OpenDyslexic" fo:font-size="12pt" officeooo:paragraph-rsid="0018469c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OpenDyslexic" fo:font-size="12pt" officeooo:paragraph-rsid="0018469c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OpenDyslexic" fo:font-size="12pt" fo:font-style="italic" officeooo:paragraph-rsid="0018469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OpenDyslexic" fo:font-size="6pt" officeooo:paragraph-rsid="0018469c" style:font-size-asian="5.25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OpenDyslexic" fo:font-size="6pt" fo:font-weight="bold" officeooo:paragraph-rsid="0018469c" style:font-size-asian="5.25pt" style:font-weight-asian="bold" style:font-size-complex="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OpenDyslexic" fo:font-size="14pt" fo:font-weight="bold" officeooo:paragraph-rsid="0018469c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8469c" style:font-style-asian="italic" style:font-style-complex="italic"/>
    </style:style>
    <style:style style:name="T4" style:family="text">
      <style:text-properties fo:font-style="italic" officeooo:rsid="00193a8e" style:font-style-asian="italic" style:font-style-complex="italic"/>
    </style:style>
    <style:style style:name="T5" style:family="text">
      <style:text-properties fo:font-style="italic" fo:background-color="#fff200" loext:char-shading-value="0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8469c"/>
    </style:style>
    <style:style style:name="T8" style:family="text">
      <style:text-properties officeooo:rsid="00193a8e"/>
    </style:style>
    <style:style style:name="T9" style:family="text">
      <style:text-properties fo:background-color="#fff200" loext:char-shading-value="0"/>
    </style:style>
    <style:style style:name="T10" style:family="text">
      <style:text-properties officeooo:rsid="0019de6b"/>
    </style:style>
    <style:style style:name="T11" style:family="text">
      <style:text-properties officeooo:rsid="001b52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éance 1 : Le fonctionnement du CDI <text:span text:style-name="T8">à la rentrée 2020</text:span></text:p>
      <text:p text:style-name="P4"/>
      <text:p text:style-name="P1"><text:tab/>Les élèves qui veulent venir au CDI <text:s/>(maximum 15 élèves) se rangent <text:span text:style-name="T7">dans le calme, </text:span>dans la cour A, entre l<text:span text:style-name="T7">es</text:span> ligne<text:span text:style-name="T7">s</text:span> ETUDE et C1.</text:p>
      <text:p text:style-name="P1"><text:tab/>Mme Vallée sélectionne les élèves selon certaines priorités  : </text:p>
      <text:p text:style-name="P1">-les recherches sur ordinateur (e-sidoc ou internet)</text:p>
      <text:p text:style-name="P2">-la lecture <text:span text:style-name="T8">de livres ou magazines ( </text:span><text:span text:style-name="T3">impossible actuellement dans le coin lecture</text:span><text:span text:style-name="T4">)</text:span></text:p>
      <text:p text:style-name="P1">-le travail sur table : <text:span text:style-name="T3">2 élèves maximum actuellement</text:span></text:p>
      <text:p text:style-name="P1"><text:tab/>Les élèves <text:span text:style-name="T7">laissent</text:span> leur sac <text:span text:style-name="T7">dans la montée du CDI</text:span> <text:span text:style-name="T7">après avoir pris les affaires dont ils ont besoin pour travailler.</text:span> <text:span text:style-name="T7">Ils montrent leur carnet de liaison et donnent leur nom à </text:span>la documentaliste pour être inscrits sur Cdistat (important en cas d'alerte incendie)</text:p>
      <text:p text:style-name="P4"/>
      <text:p text:style-name="P3"><text:tab/><text:span text:style-name="T9">Les activités possibles au CDI </text:span>:</text:p>
      <text:p text:style-name="P1">- <text:span text:style-name="T1">Lire</text:span> un magazine, un roman, une BD, un documentaire...</text:p>
      <text:p text:style-name="P1">- <text:span text:style-name="T8">T</text:span><text:span text:style-name="T1">ravailler</text:span> avec les documents du CDI</text:p>
      <text:p text:style-name="P1">- <text:span text:style-name="T1">Emprunter</text:span> des documents ( 2 maximum, pour une durée de 2 semaines)</text:p>
      <text:p text:style-name="P1">- <text:span text:style-name="T1">Utiliser les ordinateurs</text:span> pour : </text:p>
      <text:p text:style-name="P1"><text:tab/>- faire un <text:span text:style-name="T1">travail</text:span> demandé par un professeur : <text:span text:style-name="T10">rechercher sur internet, <text:s/>écrire un texte, faire un diaporama...</text:span></text:p>
      <text:p text:style-name="P1"><text:tab/>- rechercher un document sur <text:span text:style-name="T1">e-sidoc</text:span>, le catalogue en ligne du CDI</text:p>
      <text:p text:style-name="P4"/>
      <text:p text:style-name="P1"><text:span text:style-name="T1"><text:tab/>Le calme est donc indispensable</text:span>, pour que chacun puisse lire ou travailler dans les meilleures conditions. Avant de partir, on <text:span text:style-name="T11">dépose</text:span> les documents utilisés <text:span text:style-name="T11">dans la caisse « Retour des livres » sur le bureau de Mme Vallée</text:span> et on ferme sa session si on utilisait les ordinateurs.</text:p>
      <text:p text:style-name="P4"/>
      <text:p text:style-name="P1"><text:span text:style-name="T2"><text:tab/></text:span><text:span text:style-name="T5">Les règles pour utiliser les ordinateurs</text:span><text:span text:style-name="T2"> :</text:span> </text:p>
      <text:p text:style-name="P1">- <text:span text:style-name="T1">un seul élève par ordinateur</text:span></text:p>
      <text:p text:style-name="P1">- <text:span text:style-name="T1">on navigue uniquement sur les sites autorisés</text:span></text:p>
      <text:p text:style-name="P2"><text:span text:style-name="T1">- on ne peut imprimer</text:span><text:span text:style-name="T6"> que s'il s'agit d'un </text:span><text:span text:style-name="T1">travail demandé par un professeur, </text:span><text:span text:style-name="T6">après en avoir demandé l'</text:span><text:span text:style-name="T1">autorisation</text:span><text:span text:style-name="T6"> à la documentaliste.</text:span></text:p>
      <text:p text:style-name="P5"/>
      <text:p text:style-name="P1"><text:tab/>Il est évidemment interdit de manger ou de mâcher du chewing-gum au CDI.Tout comportement intolérable (non respect des règles, du matériel ou des personnes) sera sanctionn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OpenDyslexic" svg:font-family="OpenDyslexic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1T16:34:44.125000000</meta:creation-date>
    <dc:date>2020-09-07T15:46:15.878000000</dc:date>
    <meta:editing-duration>PT11M14S</meta:editing-duration>
    <meta:editing-cycles>3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20" meta:word-count="307" meta:character-count="1812" meta:non-whitespace-character-count="1510"/>
  </office:meta>
</office:document-meta>
</file>